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weight="bold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language="en" fo:country="US" fo:font-weight="bold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language="en" fo:country="US"/>
    </style:style>
    <style:style style:name="T1" style:family="text">
      <style:text-properties style:font-name="Arial"/>
    </style:style>
    <style:style style:name="T2" style:family="text">
      <style:text-properties style:font-name="Arial" fo:font-weight="bold"/>
    </style:style>
    <style:style style:name="T3" style:family="text">
      <style:text-properties style:font-name="Arial" fo:font-weight="bold" officeooo:rsid="000b1374"/>
    </style:style>
    <style:style style:name="T4" style:family="text">
      <style:text-properties style:font-name="Arial" fo:language="en" fo:country="US"/>
    </style:style>
    <style:style style:name="T5" style:family="text">
      <style:text-properties style:font-name="Arial" fo:language="en" fo:country="US" fo:font-weight="bold"/>
    </style:style>
    <style:style style:name="T6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BIO</text:span> – <text:span text:style-name="T2">611 Laboratório de Biologia Celular </text:span><text:span text:style-name="T3">7</text:span><text:span text:style-name="T2"> (1- 6) II.</text:span></text:p>
      <text:p text:style-name="P2">Preparo de soluções de uso freqüente no processamento de materiais biológicos para microscopia. Cultura de células animais e células vegetais. Processamento de materiais biológicos para preparo de lâminas permanentes utilizando-se de resinas do tipo metacrilato. Processamento de materiais biológicos para microscopia eletrônica de transmissão e varredura. Citoquímica. Microscópio de luz. Microscopia de fluorescência. Microscopia polarização. Microscopia de contraste de fase. Extração e dosagem de componentes químicos celulares. Eletroforese em gel de poliacrilamida, amido e agarose. Noções básicas de análise de imagem e fotografia em microscopia. Referência Bibliográfica. </text:p>
      <text:p text:style-name="P3">Professores Responsáveis:  </text:p>
      <text:p text:style-name="P2">Mara Garcia Tavares (Depto. de Biologia Geral) </text:p>
      <text:p text:style-name="P2">João Marcos de Araújo (Depto. de Biologia Geral) </text:p>
      <text:p text:style-name="P2">Clóvis Andrade Neves (Depto. de Biologia Geral) </text:p>
      <text:p text:style-name="P2">José Lino Neto (Depto. de Biologia Geral) </text:p>
      <text:p text:style-name="P2">Tânia Maria F. Salomão (Depto. de Biologia Geral) </text:p>
      <text:p text:style-name="P2">Silvia das Graças Pompolo (Depto. de Biologia Geral) </text:p>
      <text:p text:style-name="P4">Bibliografia:</text:p>
      <text:p text:style-name="P1"><text:span text:style-name="T4">ABRAMOWITZ, M. </text:span><text:span text:style-name="T5">Contrast Methods in Microscopy - Transmitted Light</text:span><text:span text:style-name="T4">. Olympus Corporation, New York. 1987. 30p.</text:span></text:p>
      <text:p text:style-name="P1"><text:span text:style-name="T4">ABRAMOWITZ, M. </text:span><text:span text:style-name="T5">Fluorescence Microscopy - The essentials</text:span><text:span text:style-name="T4">.</text:span> <text:span text:style-name="T4">Olympus Corporation, New York. 1993. 43p.</text:span></text:p>
      <text:p text:style-name="P1"><text:span text:style-name="T4">ALBERTS, B. et al. </text:span><text:span text:style-name="T5">Molecular Biology of The Cell</text:span><text:span text:style-name="T4">. New York, Garland. 2001. 1462p.</text:span></text:p>
      <text:p text:style-name="P1"><text:span text:style-name="T4">ALFENAS, A. C. et al.  </text:span><text:span text:style-name="T2">Eletroforese de Proteínas e Proteínas Afins</text:span><text:span text:style-name="T1">. Imprensa Universitária. Viçosa. 1998. 574p. </text:span></text:p>
      <text:p text:style-name="P1"><text:span text:style-name="T1">HADDAD, A0.; et al. </text:span><text:span text:style-name="T2">Técnicas Básicas de Microscopia Eletrônica Aplicada às Ciências Biológicas</text:span><text:span text:style-name="T1">. Editor: Wanderley de Souza, Sociedade Brasileira de Microscopia Eletrônica,  Rio de Janeiro. </text:span><text:span text:style-name="T4">1998. 179p.</text:span></text:p>
      <text:p text:style-name="P1"><text:span text:style-name="T4">LACEY, A. J.</text:span>  <text:span text:style-name="T5">Light Microscopy in Biology - A Practical Approach</text:span><text:span text:style-name="T4">. Oxford</text:span> <text:span text:style-name="T4">University</text:span> <text:span text:style-name="T4">Press, Oxford. 1989. 329p.</text:span></text:p>
      <text:p text:style-name="P5"><text:soft-page-break/>PEARSE, A.G.E.  <text:span text:style-name="T6">Histochemical  Theoretical</text:span>  <text:span text:style-name="T6">and  Aapplied</text:span>. 4ª. Ed. London &amp; Churcill Ltd. 1986. 998 p.</text:p>
      <text:p text:style-name="P1"><text:span text:style-name="T4">SMITH, R. F.  </text:span><text:span text:style-name="T5">Microscopy and Photomicrography - A Working Manual</text:span><text:span text:style-name="T4">. </text:span><text:span text:style-name="T1">CRC</text:span> <text:span text:style-name="T1">Press, Florida. 1994. 162p.</text:span></text:p>
      <text:p text:style-name="P1"><text:span text:style-name="T1">SOARES, M. M.  </text:span><text:span text:style-name="T2">Noções Básicas de Processamento de Materiais Incluídos em Historesina Plástica - HistoResin</text:span><text:span text:style-name="T1">. </text:span><text:span text:style-name="T4">Aotec, São Paulo. 1997. 21p.</text:span></text:p>
      <text:p text:style-name="P1"><text:span text:style-name="T4">SPENCER, M.  </text:span><text:span text:style-name="T5">Fundamentals of Light Microscopy</text:span><text:span text:style-name="T4">.  Cambridge</text:span> <text:span text:style-name="T4">University</text:span> <text:span text:style-name="T4">Press, Oxford. </text:span><text:span text:style-name="T1">1982. 93p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09:53:00.961036551</meta:creation-date>
    <dc:date>2018-09-05T09:54:18.796653959</dc:date>
    <meta:editing-duration>PT1M18S</meta:editing-duration>
    <meta:editing-cycles>1</meta:editing-cycles>
    <meta:document-statistic meta:table-count="0" meta:image-count="0" meta:object-count="0" meta:page-count="2" meta:paragraph-count="20" meta:word-count="309" meta:character-count="2201" meta:non-whitespace-character-count="1890"/>
    <meta:generator>LibreOffice/5.2.3.3$Linux_x86 LibreOffice_project/d54a8868f08a7b39642414cf2c8ef2f228f780cf</meta:generator>
  </office:meta>
</office:document-meta>
</file>