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Arial" fo:font-weight="bold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/>
    </style:style>
    <style:style style:name="T4" style:family="text">
      <style:text-properties style:font-name="Arial" fo:language="en" fo:country="US"/>
    </style:style>
    <style:style style:name="T5" style:family="text">
      <style:text-properties style:font-name="Arial" fo:language="en" fo:country="US" fo:font-weight="bold"/>
    </style:style>
    <style:style style:name="T6" style:family="text">
      <style:text-properties style:font-name="Arial" fo:language="en" fo:country="US" fo:font-weight="normal"/>
    </style:style>
    <style:style style:name="T7" style:family="text">
      <style:text-properties style:text-position="33% 80%"/>
    </style:style>
    <style:style style:name="T8" style:family="text">
      <style:text-properties style:text-position="33% 80%" style:font-name="Arial" fo:language="en" fo:country="US"/>
    </style:style>
    <style:style style:name="T9" style:family="text">
      <style:text-properties officeooo:rsid="00143a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N - 630 Patologia Geral <text:span text:style-name="T9">4</text:span> (2 - 2) I.</text:p>
      <text:p text:style-name="P2">História da patologia. Conceitos básicos em patologia geral. Causas de lesão e doenças e mecanismos gerais de ação dos agentes agressores. Mecanismos de defesa. Processos adaptativos. Processos patológicos básicos principais. Necroses. Pigmentos e calcificações patológicas. Distúrbios hemodinâmicos e dos líquidos corporais. Referência Bibliográfica. </text:p>
      <text:p text:style-name="P1">Professores Responsáveis</text:p>
      <text:p text:style-name="P2">(Depto. Biologia Animal)  – ' 3899-2565.</text:p>
      <text:p text:style-name="P1">Bibliografia:</text:p>
      <text:p text:style-name="P3"><text:span text:style-name="T2">ANDERSON, J.R. </text:span><text:span text:style-name="T3">Muir’s Textbook of Pathology</text:span><text:span text:style-name="T2">. </text:span><text:span text:style-name="T4">12</text:span><text:span text:style-name="T8">th</text:span><text:span text:style-name="T4"> Ed., Edward Arnold, London, 1985.</text:span></text:p>
      <text:p text:style-name="P2">BOGLIOLO, L. <text:span text:style-name="T1">Patologia Geral Básica</text:span>. Ed. Guanabara, Rio de Janeiro, 1978.</text:p>
      <text:p text:style-name="P2">BOGLIOLO, L. <text:span text:style-name="T1">Patologia</text:span>. 4<text:span text:style-name="T7">a</text:span> Ed., Editora Guanabara, Rio de Janeiro, 1987.</text:p>
      <text:p text:style-name="P3"><text:span text:style-name="T4">DALE, M.M. &amp; FOREMAN, J.C. </text:span><text:span text:style-name="T5">Textbook of Imunopharmacology</text:span><text:span text:style-name="T4">. Blackwell Scientific Publications, Oxford, 1984, 407p.</text:span> </text:p>
      <text:p text:style-name="P3"><text:span text:style-name="T4">LEWIS, G.P. </text:span><text:span text:style-name="T5">Mediators of Inflamation</text:span><text:span text:style-name="T4">.</text:span> <text:span text:style-name="T2">Wright, Bristol, 1986. 158p.</text:span></text:p>
      <text:p text:style-name="P2">ROBBINS, S.L.; COTRAN, R.S. &amp; KUMAN, V. <text:span text:style-name="T1">Patologia Estrutural e Funcional</text:span>. 3<text:span text:style-name="T7">a</text:span> Ed., Editora Guanabara, Rio de Janeiro, 1986.</text:p>
      <text:p text:style-name="P3"><text:span text:style-name="T4">SMITH, L.H.; THIER, S.O. </text:span><text:span text:style-name="T5">Pathophysiology.</text:span> <text:span text:style-name="T5">The Biological Principles of Disease</text:span><text:span text:style-name="T6">.</text:span> <text:span text:style-name="T2">WB Saunders, London, 1981. 1918p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6:50:27.615480314</meta:creation-date>
    <dc:date>2018-09-04T16:51:04.520877722</dc:date>
    <meta:editing-duration>PT37S</meta:editing-duration>
    <meta:editing-cycles>1</meta:editing-cycles>
    <meta:document-statistic meta:table-count="0" meta:image-count="0" meta:object-count="0" meta:page-count="1" meta:paragraph-count="12" meta:word-count="152" meta:character-count="1109" meta:non-whitespace-character-count="965"/>
    <meta:generator>LibreOffice/5.2.3.3$Linux_x86 LibreOffice_project/d54a8868f08a7b39642414cf2c8ef2f228f780cf</meta:generator>
  </office:meta>
</office:document-meta>
</file>