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rif" svg:font-family="serif"/>
    <style:font-face style:name="Serif" svg:font-family="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1.25pt"/>
    </style:style>
    <style:style style:name="P2" style:family="paragraph" style:parent-style-name="Standard">
      <style:text-properties style:font-name="Serif" fo:font-size="11pt" style:font-size-asian="11pt" style:font-size-complex="11pt"/>
    </style:style>
    <style:style style:name="P3" style:family="paragraph" style:parent-style-name="Standard">
      <style:text-properties style:font-name="Serif" fo:font-size="11pt" officeooo:rsid="001ed9c1" officeooo:paragraph-rsid="001ed9c1" style:font-size-asian="11pt" style:font-size-complex="11pt"/>
    </style:style>
    <style:style style:name="P4" style:family="paragraph" style:parent-style-name="Standard">
      <style:text-properties style:font-name="Serif" fo:font-size="11pt" officeooo:paragraph-rsid="001ed9c1" style:font-size-asian="11pt" style:font-size-complex="11pt"/>
    </style:style>
    <style:style style:name="P5" style:family="paragraph" style:parent-style-name="Standard">
      <style:text-properties style:font-name="Serif" fo:font-size="11pt" fo:language="en" fo:country="US" officeooo:paragraph-rsid="001ed9c1" style:font-size-asian="11pt" style:font-size-complex="11pt"/>
    </style:style>
    <style:style style:name="P6" style:family="paragraph" style:parent-style-name="Standard">
      <style:text-properties style:font-name="Serif" fo:font-size="11pt" fo:language="en" fo:country="US" officeooo:rsid="001ed9c1" officeooo:paragraph-rsid="001ed9c1" style:font-size-asian="11pt" style:font-size-complex="11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style:font-name="Arial" fo:font-size="10pt"/>
    </style:style>
    <style:style style:name="T1" style:family="text">
      <style:text-properties officeooo:rsid="001ed9c1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P 760<text:span text:style-name="T1">- </text:span>Princípios e Métodos em Microscopia 4(2-4) II.</text:p>
      <text:p text:style-name="P2">Microscopia de luz. Microscopia de fluorescência associada à microscopia </text:p>
      <text:p text:style-name="P2">da luz. Microscopia eletrônica de varredura. Microscopia eletrônica de </text:p>
      <text:p text:style-name="P2">transmissão. Microscopia confocal.</text:p>
      <text:p text:style-name="P2"/>
      <text:p text:style-name="P3">Professor responsável: Fabrício de Avila Rodrigues</text:p>
      <text:p text:style-name="P3"/>
      <text:p text:style-name="P3">Bibliografia: <text:span text:style-name="T2">BOZZOLA, J.J. &amp; RUSSELL, L.D. (eds.). Electron Microscopy: Principles and Techniques for Biologists. Jones &amp; Bartlett Publishers. 2a Edição, 670p. 1998.</text:span></text:p>
      <text:p text:style-name="P5">DASHEK, W.V. Methods in Plant Electron Microscopy and Cytochemistry. Humana Press. 312p. 2000.</text:p>
      <text:p text:style-name="P5">FLEGLER, S.L., HECKMAN, J.W. &amp; KLOMPARENS, K.L. Scanning and Transmission Electron Microscopy: An Introduction. Oxford University Press. 225p. 1995.</text:p>
      <text:p text:style-name="P5">GOLDSTEIN, J., NEWBURY, D.E., JOY, D.C., LYMAN, C.E., ECHLIN, P., LIFSHIN, E., SAWYER, L.C. &amp; MICHAEL, J.R. Scanning Electron Microscopy and X-ray Microanalysis. Plenum US Publisher. 3a Edição, 689p. 2003.</text:p>
      <text:p text:style-name="P5">HAYAT, M.A. Principles and Techniques of Electron Microscopy: Biological Applications. Cambridge University Press. 4a Edição, 543p. 2000.</text:p>
      <text:p text:style-name="P4"><text:span text:style-name="T2">KUO, J. Electron Microscopy: Methods and Protocols. </text:span>Humana Press, 2a Edição, 608p. <text:span text:style-name="T2">2007.</text:span></text:p>
      <text:p text:style-name="P5">MENDGEN, K &amp; LESEMANN, D.E. Electron Microscopy of Plant Pathogens. Springer Publisher. 336p. 1991.</text:p>
      <text:p text:style-name="P5">MURPHY, D.B. Fundamentals of Light Microscopy and Electronic Imaging. Wiley-Liss Publisher, 360p. 2001.</text:p>
      <text:p text:style-name="P5">NICOLE, M. &amp; GIANINAZZI-PEARSON, V. (eds,). Histology, Ultrastructure and Molecular Cytology of Plant-Microorganism Interactions. Kluwer Academic Publishers, 261p. 1996.</text:p>
      <text:p text:style-name="P5">ROST, F. &amp; OLDFIELD, R. Photography with a Microscope. Cambridge University Press. 278p. 1999.</text:p>
      <text:p text:style-name="P5">SILVER, M. Practical Electron Microscopy: A Beginner's Illustrated Guide. Cambridge University Press. 2a Edição, 185p. 1993.</text:p>
      <text:p text:style-name="P5">WATT, I.M. The Principles and Practice of Electron Microscopy. Cambridge University Press. 2a Edição, 496p. 1997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rif" svg:font-family="serif"/>
    <style:font-face style:name="Serif" svg:font-family="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27:12.824178947</meta:creation-date>
    <dc:date>2017-03-21T11:33:47.650356447</dc:date>
    <meta:editing-duration>PT6M34S</meta:editing-duration>
    <meta:editing-cycles>1</meta:editing-cycles>
    <meta:document-statistic meta:table-count="0" meta:image-count="0" meta:object-count="0" meta:page-count="1" meta:paragraph-count="17" meta:word-count="242" meta:character-count="1822" meta:non-whitespace-character-count="1595"/>
    <meta:generator>LibreOffice/5.2.3.3$Linux_x86 LibreOffice_project/d54a8868f08a7b39642414cf2c8ef2f228f780cf</meta:generator>
  </office:meta>
</office:document-meta>
</file>