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serif" fo:font-size="11.25pt"/>
    </style:style>
    <style:style style:name="P2" style:family="paragraph" style:parent-style-name="Standard">
      <style:text-properties style:font-name="serif" fo:font-size="10.5pt"/>
    </style:style>
    <style:style style:name="P3" style:family="paragraph" style:parent-style-name="Standard">
      <style:text-properties officeooo:rsid="001d79a4" officeooo:paragraph-rsid="001d79a4"/>
    </style:style>
    <style:style style:name="P4" style:family="paragraph" style:parent-style-name="Standard">
      <style:text-properties fo:font-size="11pt" fo:language="en" fo:country="US" officeooo:paragraph-rsid="001d79a4" style:font-size-asian="11pt" style:font-size-complex="11pt"/>
    </style:style>
    <style:style style:name="P5" style:family="paragraph" style:parent-style-name="Standard">
      <style:text-properties fo:font-size="11pt" officeooo:paragraph-rsid="001d79a4" style:font-size-asian="11pt" style:font-size-complex="11pt"/>
    </style:style>
    <style:style style:name="P6" style:family="paragraph" style:parent-style-name="Standard">
      <style:text-properties fo:font-size="11pt" officeooo:rsid="001d79a4" officeooo:paragraph-rsid="001d79a4" style:font-size-asian="11pt" style:font-size-complex="11pt"/>
    </style:style>
    <style:style style:name="T1" style:family="text">
      <style:text-properties fo:language="en" fo:country="US"/>
    </style:style>
    <style:style style:name="T2" style:family="text">
      <style:text-properties fo:font-weight="bold" style:font-weight-asian="bold"/>
    </style:style>
    <style:style style:name="T3" style:family="text">
      <style:text-properties fo:font-size="11pt" fo:language="en" fo:country="US"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O 671 Virologia Molecular 4(4-0) I</text:p>
      <text:p text:style-name="P2"/>
      <text:p text:style-name="P1">Macromoléculas: estrutura e replicação. Aspectos moleculares da replicação </text:p>
      <text:p text:style-name="P1">de vírus animais de genoma RNA. Aspectos moleculares da replicação de </text:p>
      <text:p text:style-name="P1">vírus animais de genoma DNA. Prions. </text:p>
      <text:p text:style-name="Standard"/>
      <text:p text:style-name="P3">Professor responsável: Sérgio Oliveira de Paula</text:p>
      <text:p text:style-name="P3"/>
      <text:p text:style-name="P3">Bibliografia: <text:span text:style-name="T3">CANN A. J. Principles of Molecular Virology. Academic Press, 4 edition, 352 pages, 2005.</text:span></text:p>
      <text:p text:style-name="P4"/>
      <text:p text:style-name="P4">FIELDS B. N., PETER M., HOWLEY M. D., DIANE E., GRIFFIN PH. D., ROBERT A., LAMB PH. D., MALCOLM A., MARTIN M. D., ROIZMAN B., STEPHEN E., STRAUS M. D., DAVID M., KNIPE PH. D. Fields – Virology. Lippincott Williams &amp; Wilkins, 3 edition, 3087 pages, 2001.</text:p>
      <text:p text:style-name="P4"/>
      <text:p text:style-name="P4">FLINT S. J., ENQUIST L. W., RACANIELLO V. R., SKALKA A. M. Principles of Virology: Molecular Biology, Pathogenesis, and Control of Animal Viruses. American Society Microbiology, 2 edition, 918 pages, 2003.</text:p>
      <text:p text:style-name="P4"/>
      <text:p text:style-name="P5"><text:span text:style-name="T1">KNIPE D. M., HOWLEY P. M., GRIFFIN D. E., LAMB R. A., MARTIN M. A. Fundamental Virology. </text:span>Lippincott Williams &amp; Wilkins; 4 edition, 1385 pages, 2001.</text:p>
      <text:p text:style-name="P5"/>
      <text:p text:style-name="P6"><text:span text:style-name="T1">WAGNER E. K., HEWLETT M. J. Basic Virology. </text:span>Blackwell Publishers; 2 edition, 464 pages,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10:51:12.827372946</meta:creation-date>
    <dc:date>2017-03-21T10:56:54.243029694</dc:date>
    <meta:editing-duration>PT5M41S</meta:editing-duration>
    <meta:editing-cycles>1</meta:editing-cycles>
    <meta:document-statistic meta:table-count="0" meta:image-count="0" meta:object-count="0" meta:page-count="1" meta:paragraph-count="10" meta:word-count="170" meta:character-count="1065" meta:non-whitespace-character-count="901"/>
    <meta:generator>LibreOffice/5.2.3.3$Linux_x86 LibreOffice_project/d54a8868f08a7b39642414cf2c8ef2f228f780cf</meta:generator>
  </office:meta>
</office:document-meta>
</file>